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officeooo:paragraph-rsid="00083190"/>
    </style:style>
    <style:style style:name="P2" style:family="paragraph" style:parent-style-name="Text_20_body">
      <style:text-properties fo:background-color="#ffff00" loext:padding="0cm" loext:border="none"/>
    </style:style>
    <style:style style:name="T1" style:family="text">
      <style:text-properties loext:padding="0cm" loext:border="none"/>
    </style:style>
    <style:style style:name="T2" style:family="text">
      <style:text-properties officeooo:rsid="00083190"/>
    </style:style>
    <style:style style:name="T3" style:family="text">
      <style:text-properties officeooo:rsid="00083190" fo:background-color="#ffff00" loext:char-shading-value="0" loext:padding="0cm" loext:border="none"/>
    </style:style>
    <style:style style:name="T4" style:family="text">
      <style:text-properties fo:background-color="#ffff00" loext:char-shading-value="0" loext:padding="0cm" loext:border="none"/>
    </style:style>
    <style:style style:name="T5" style:family="text">
      <style:text-properties officeooo:rsid="00096d4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ITT NAVN HER<text:line-break/>ADRESSE<text:line-break/>POSTSTE<text:span text:style-name="T2">D<text:tab/><text:tab/><text:tab/><text:tab/><text:tab/><text:tab/><text:tab/><text:tab/><text:tab/><text:tab/><text:tab/></text:span> [DATO] </text:p>
      <text:p text:style-name="Text_20_body">Kundenummer: [ditt kundenummer hos nettselskapet]<text:line-break/>Målernummer: [<text:span text:style-name="T2">ditt </text:span>målernummer] </text:p>
      <text:p text:style-name="Text_20_body"/>
      <text:p text:style-name="Text_20_body">DITT KRAFTNETTSELSKAP AS<text:line-break/>ADRESSE<text:line-break/>POSTNR. – POSTSTED</text:p>
      <text:p text:style-name="Text_20_body"><text:span text:style-name="Strong_20_Emphasis"/></text:p>
      <text:p text:style-name="Text_20_body"><text:span text:style-name="Strong_20_Emphasis">Vi avviser tilbudet om installasjon av AMS smartmåler i vårt hjem, fordi:</text:span></text:p>
      <text:p text:style-name="Text_20_body">I forskriften om smartmålere (<text:span text:style-name="Emphasis">AMS-forskriften, som forøvrig kun regulerer nettselskapenes plikter, og IKKE privatpersoner/boligeieres plikter</text:span>) Kapittel 4. § 4-1 står det følgende:</text:p>
      <text:p text:style-name="Quotations">Nettselskapene har ikke plikt til å installere AMS dersom:<text:line-break/>a) forbruket i målepunktet er lavt og forutsigbart<text:line-break/>b) installasjonen er til vesentlig og dokumenterbar ulempe for sluttbruker</text:p>
      <text:p text:style-name="Text_20_body">I vårt tilfelle er både punkt a) og punkt b) oppfylt, og nedenfor til fulle dokumentert. Dette innebærer at det IKKE foreligger noe grunnlag for NETTSELSKAP AS til å forsøke å få smartmåler installert i eller i nærheten av vårt hjem. Dagens avlesning av eksisterende installerte strømmålere skjer i dag med et minimum av kostnader for kraftleverandørene og bør beholdes som de er.</text:p>
      <text:p text:style-name="Text_20_body">Vedr. <text:span text:style-name="Strong_20_Emphasis">privatpersoners/boligeieres – av bransjen forsøkt påståtte – plikter</text:span>, så gjør vi oppmerksom på følgende:</text:p>
      <text:p text:style-name="Text_20_body"><text:span text:style-name="Strong_20_Emphasis">1)</text:span> Det eksisterer ingen lovhjemmel for å påtvinge slik installasjon i private hjem. NETTSELSKAP AS’s til kundene utsendte informasjonsmateriell om installasjon av smartmålere er derfor juridisk sett kun å regne som et kommersiellt TILBUD. Vi avviser tilbudet.</text:p>
      <text:p text:style-name="Text_20_body"><text:span text:style-name="Strong_20_Emphasis">2)</text:span> AMS smartmålere (i ulike varianter, og tilhørende teknologi) vil utgjøre en unødig og uakseptabel helserisiko for vår familie, så vel for besøkende og naboer (<text:span text:style-name="Strong_20_Emphasis">Se vedlagt dokumentasjon</text:span>).</text:p>
      <text:p text:style-name="Text_20_body"><text:span text:style-name="Strong_20_Emphasis">3)</text:span> AMS smartmålere (i ulike varianter, og tilhørende teknologi) vil tilrettelegge ytterligere for myndigheters og bransjens nærmest totale invasjon og overvåkning av folks privatliv. Fullstendig uakseptabelt for oss. (<text:span text:style-name="Strong_20_Emphasis">Se vedlagt dokumentasjon</text:span>).</text:p>
      <text:p text:style-name="Text_20_body"><text:span text:style-name="Strong_20_Emphasis">4)</text:span> AMS smartmålere (i ulike varianter, og tilhørende teknologi) er sterkt mistenkt å utgjøre en tilsvarende helserisiko for dyreliv, planteliv, insekter og miljøet generelt. En slik samfunnsutvikling kan vi ikke støtte, og vi henviser videre til “føre-var-prinsippet” i Grunnlovens §112 (<text:span text:style-name="Strong_20_Emphasis">Se forøvrig vedlagt dokumentasjon</text:span>).</text:p>
      <text:p text:style-name="Text_20_body"><text:span text:style-name="Strong_20_Emphasis">5)</text:span> Vi påberoper oss beskyttelse av Grunnlovens §102, §112 og §113.</text:p>
      <text:p text:style-name="P1"><text:soft-page-break/><text:span text:style-name="Strong_20_Emphasis">Kort slik vi ser det:</text:span></text:p>
      <text:p text:style-name="P1"><text:span text:style-name="Strong_20_Emphasis"><text:span text:style-name="T3">Forslag til tekst du kan putte inn her:</text:span></text:span></text:p>
      <text:p text:style-name="P1"><text:span text:style-name="Emphasis"><text:span text:style-name="T4">Gjengi her din egen og din families begrunnelse, om dere ønsker å utdype noe av privat karakter. Nedenforstående tekst er forslag til hvilke momenter du kan ta med.</text:span></text:span></text:p>
      <text:p text:style-name="Text_20_body"><text:span text:style-name="Emphasis"><text:span text:style-name="T4">Angi at du/dere har satt dere inn i eksisterende forskning og dokumentasjon, at dere alvorlig bekymret med tanke på de omtalte reelle og potensielle helseskader og teknologiens privatlivsinvaderende overvåkningspotensiale og at dere avviser å utsette dere for risikoen. Det vil her være en fordel å legge størst vekt på helserisiko og helsemessige aspekter. Videre om overvåkningspotensiale; Aksepterer du å leve med viten om at myndigheter og bransjen i stadig økende grad kan følge med når du er hjemme, når du har besøk, i hvilke rom du befinner deg i, hva du bruker strømmen til, når og om du ser på tv, når du dusjer, når du sover, når du bruker kaffetrakteren og når du henter noe fra fryseboksen? For det kan de gjøre: </text:span></text:span><text:a xlink:type="simple" xlink:href="http://www.dinside.no/bolig/registrerer-om-du-er-hjemme-og-om-du-har-gjester/66919524" office:target-frame-name="_blank" xlink:show="new" text:style-name="Internet_20_link" text:visited-style-name="Visited_20_Internet_20_Link"><text:span text:style-name="Emphasis"><text:span text:style-name="T4">http://www.dinside.no/bolig/registrerer-om-du-er-hjemme-og-om-du-har-gjester/66919524</text:span></text:span></text:a></text:p>
      <text:p text:style-name="Text_20_body"><text:span text:style-name="Emphasis"><text:span text:style-name="T4">Angi om du/dere har gjort noen tiltak i boligen/bomiljøet for å redusere kilder til uønsket stråling, f.eks lagt kablet nettverk, fjernet/deaktivert trådløsrutere eller sterkt begrenset tidspunktene for når disse er påslått.</text:span></text:span></text:p>
      <text:p text:style-name="Text_20_body"><text:span text:style-name="Emphasis"><text:span text:style-name="T4">Angi her om noen i familien er el-overfølsom, og eller har opplevd plager relatert til elektromagnetisk stråling. Dette kan være alt fra sviefornemmelse i ansiktet, sviefornemmelse i huden, svimmelhet, hodepine, hjertebank etc. ved bruk av trådløsteknologi. Vær forsiktig med formuleringen av dette punktet. Ikke utbroder private helseopplysninger. Dette kan de nemlig bruke til unndra dokumentet fra offentligheten.</text:span></text:span></text:p>
      <text:p text:style-name="P2">Avslutt dette private kapitlet med nedenforstående formulering. <text:s/>Om du ikke skriver noe annet her, så ta i det minste med dette:</text:p>
      <text:p text:style-name="Text_20_body"><text:span text:style-name="Strong_20_Emphasis"><text:span text:style-name="T1">Vårt kjennskap til den store mengde advarende fagfellevurderte helseforskning er kilde til alvorlig bekymring og ubehag, spesielt relatert til tanken om selv å skulle få et slikt beviselig helseskadelig stråleapparat installert i eget bomiljø. Vi opplever dette i sum som mer enn en vesentlig ulempe, noe vi ikke kan akseptere.</text:span></text:span></text:p>
      <text:p text:style-name="Text_20_body"><text:span text:style-name="Emphasis"><text:span text:style-name="T1">Og så fortsetter standardinnholdet i brevmalen…..</text:span></text:span></text:p>
      <text:p text:style-name="Text_20_body"><text:span text:style-name="Strong_20_Emphasis">Ovenstående begrunnelse tilfredsstiller de krav til fritak som er satt i forskriften: vesentlig ulempe, med vekt på det helsemessige (Se vedlegg fra NVE).</text:span></text:p>
      <text:p text:style-name="Text_20_body"><text:span text:style-name="Strong_20_Emphasis">For å slippe ytterligere diskusjoner og unødig korrespondanse om saken tar vi også med følgende:</text:span></text:p>
      <text:p text:style-name="Text_20_body">Vi er kjent med nyere etterforskning foretatt av ekspertfirma EMF Consult, og sivilingeniør Jostein Ravndal, som viser at "smarte" målere <text:span text:style-name="T5">ofte </text:span>har sterkere strålingseffekt (effekttetthet) enn mobiltelefoner, noe som totalt tilbakeviser Statens Strålevern's, NVE's og kraftnettbransjens markedsførte påstander om at "AMS-målere stråler mye svakere enn mobiltelefoner". Se <text:a xlink:type="simple" xlink:href="https://smartskandalen.info/2017/12/sivilingenior-jostein-ravndal-om-statens-stralevern-og-kraftnettbransjen-stralesammenlikninger-til-stryk/" office:target-frame-name="_blank" xlink:show="new" text:style-name="Internet_20_link" text:visited-style-name="Visited_20_Internet_20_Link">https://smartskandalen.info/2017/12/sivilingenior-jostein-ravndal-om-statens-stralevern-og-kraftnettbransjen-stralesammenlikninger-til-stryk/</text:a></text:p>
      <text:p text:style-name="Text_20_body"><text:soft-page-break/>Vi er også klar over at de "smarte" målerne sender til alle tider på døgnet (hvert 0,6 sekund for Aidon-målerne), altså ikke bare når de innsender data til nettselskapet, og at de sender sterke pulser, uansett om de benytter WiFi, mobilt bredbånd eller sender via strømnettet. Slik pulsing er i praksis og i forskning gjentatte ganger konstatert å være sterkt bio-aktivt. Dette dokumenteres f.eks. i retningslinjene og grenseverdiene fra den europeiske forening for miljømedisinere, EUROPAEM (<text:span text:style-name="Strong_20_Emphasis">Se vedlagt dokumentasjon</text:span>). Av samme grunn, samt det potensielt privatlivskrenkende overvåkningsaspekt ved teknologien, vil vi heller ikke akseptere installasjon av noen annen form for «alternativ smartmåler».</text:p>
      <text:p text:style-name="Text_20_body">Vi viser også til at det foreligger sterke oppfordringer både fra Europaparlamentet, fra forskere verden over, og fra tallrike medisinske konferanser om snarest å få satt ned statlige grenseverdier for mikrobølget stråling vesentlig av hensyn til almen helse, til el-overfølsomme og til miljøet generelt. Vi er også kjent med at WHOs kreftforskningsavdeling, IARC, i 2011 klassifiserte all mikrobølget stråling som «2B mulig kreftfremkallende for mennesker» (<text:span text:style-name="Strong_20_Emphasis">Se vedlagt dokumentasjon</text:span>).</text:p>
      <text:p text:style-name="Text_20_body">Følgende sak i tillegg, er så alvorlig at den alene er grunn nok til å totalt avvise «smartmålere»: <text:a xlink:type="simple" xlink:href="https://einarflydal.com/2017/05/19/smartmalere-pavirker-hjerterytmen/" office:target-frame-name="_blank" xlink:show="new" text:style-name="Internet_20_link" text:visited-style-name="Visited_20_Internet_20_Link">https://einarflydal.com/2017/05/19/smartmalere-pavirker-hjerterytmen/</text:a><text:line-break/><text:span text:style-name="Strong_20_Emphasis">Hvor lenge lever folk hvis bomiljø og øvrige samfunnsdeltakelse påfører en slike regelmessige hjerterytmeforstyrrelser flere ganger i timen (kanskje hvert minutt eller sekund), 24 timer i døgnet, alle dager i uka og året rundt?</text:span></text:p>
      <text:p text:style-name="Text_20_body">Vi er fullt klar over at Statens strålevern, helsesektorens faginstans, <text:span text:style-name="Strong_20_Emphasis">utrolig nok</text:span> hevder; “<text:span text:style-name="Emphasis">at forskningen ikke påviser slik helserisiko, og at mikrobølget stråling fra «smartmålere» er langt under gjeldende grenseverdier og derfor ufarlig.</text:span>” Men vi er også kjent med at disse grenseverdiene baserer seg på ICNIRPs retningslinjer fra 1998, som kun skal beskytte mot akutt oppvarming og hallusinasjoner, og at disse grenseverdiene baseres på oppvarmingspotensiale, slik at virkningene av lavfrekvent pulsing/ikke-ioniserende stråling ikke fanges opp – altså basert på foreldet og utilstrekkelig forskning. Vi er også kjent med at de «forskningsgjennomgangene» som fortsetter å legitimere disse grenseverdiene, er under meget sterk internasjonal faglig kritikk. (<text:span text:style-name="Strong_20_Emphasis">Se vedlagt dokumentasjon</text:span>)</text:p>
      <text:p text:style-name="Text_20_body"><text:span text:style-name="Strong_20_Emphasis">Kort om gruppesøksmål:</text:span><text:line-break/>På en pressekonferanse den 16. mai inviterte en gruppe franske advokater, medisinere og interesseorganisasjoner til gruppesøksmål mot den franske stat på grunn av helsevirkninger, krenkelse av privatlivet, og feilaktig avregningsmetode. En dom har alt pålagt fjerning av en «smart» vannmåler i Grenoble på grunn av helsemessige skadevirkninger. <text:a xlink:type="simple" xlink:href="https://einarflydal.com/2017/05/30/smartmalere-gruppesoksmal-forberedes-i-frankrike/" office:target-frame-name="_blank" xlink:show="new" text:style-name="Internet_20_link" text:visited-style-name="Visited_20_Internet_20_Link">https://einarflydal.com/2017/05/30/smartmalere-gruppesoksmal-forberedes-i-frankrike/</text:a></text:p>
      <text:p text:style-name="Text_20_body">Vi forbeholder oss retten – eventuelt sammen med andre som rammes – til å kreve erstatning for påførte helseskader eller unødig helserisiko. Dette gjelder også plager eller skader som kan knyttes til «smartmålere» installert i nærheten av vår bolig, og for de konsentratorer («samleantenner» og antenner i nettleverandørens koblingsbokser) som nettleverandøren får satt opp.</text:p>
      <text:p text:style-name="Text_20_body"><text:span text:style-name="Strong_20_Emphasis">Kort om helseforsikring:</text:span><text:line-break/>Flere store internasjonale forsikringsselskaper, bl.a. Lloyds of London, Swiss Re, AUVA Austrian Insurance Co.’s, CSS Insurance og Telstra, vil ikke lenger forsikre mot skader fra elektromagnetisk <text:soft-page-break/>stråling, selv når strålingen er under grenseverdiene. Disse forsikringsselskapenes risikovurderinger finner dere her: <text:a xlink:type="simple" xlink:href="https://www.e-stress.dk/forsikringsselskaber" office:target-frame-name="_blank" xlink:show="new" text:style-name="Internet_20_link" text:visited-style-name="Visited_20_Internet_20_Link">https://www.e-stress.dk/forsikringsselskaber</text:a></text:p>
      <text:p text:style-name="Text_20_body"><text:span text:style-name="Strong_20_Emphasis">Kort om brannfare ved smartmålere:</text:span><text:line-break/>I Canada ble det i 2014 meldt at 105000 smartmålere skulle tas ned etter flere eksplosjoner og myndighetene konkluderte med at det utgjorde en så stor fare for borgerne at det ikke lenger var forsvarlig å bruke dem. <text:s/>Vi er også kjent med at Brannvesenet og norske forsikringsselskaper i flere artikler i norske aviser har gått ut og advart mot konsekvensene av å installere disse målere, nemlig at målerne og tilhørende effektprising på strøm vil presse strømforbruket over på tider hvor folk sover eller ikke er hjemme, noe som øker skadeomfanget forbundet med brann.</text:p>
      <text:p text:style-name="Text_20_body"><text:span text:style-name="Strong_20_Emphasis">Kort om NETTSELSKAPET AS’s opplysningsplikt og etiske samfunnsansvar:</text:span><text:line-break/>Vi benytter anledningen til å påpeke NETTSELSKAPET AS’s opplysningsplikt og etiske samfunnsansvar, noe vi ikke kan se at selskapet har overholdt i relasjon til utsendt markedsføring av «smartmålere» og installasjon av disse hos selskapets kunder. Det er betenkelig å se at NETTSELSKAPET AS i markedsføringen ikke nevner et eneste ord om – for bransjen formodentlig velkjente – potensielle helserisikoer, helsereaksjoner og om teknologiens potensiale for privatlivskrenkende overvåkning, ei heller informerer kundene om disses faktiske lovlige mulighet til å takke NEI til slik installasjon. Hafslund Nett – ikke tilfredstillende der heller, men et gryende positivt eksempel til etterfølgelse: <text:a xlink:type="simple" xlink:href="https://einarflydal.com/2017/05/04/hafslundnett-gir-na-langt-bedre-informasjon-om-smartmalere-helsereaksjoner-og-fritak/" office:target-frame-name="_blank" xlink:show="new" text:style-name="Internet_20_link" text:visited-style-name="Visited_20_Internet_20_Link">https://einarflydal.com/2017/05/04/hafslundnett-gir-na-langt-bedre-informasjon-om-smartmalere-helsereaksjoner-og-fritak/</text:a></text:p>
      <text:p text:style-name="Text_20_body"><text:span text:style-name="Strong_20_Emphasis">OPPSUMMERING:</text:span><text:line-break/>Alle disse usikre momentene rundt smartmålere som i høy grad påvirker menneskets privatliv, helse og sikkerhet medfører at vi ikke ønsker den nye installasjonen i [FYLL INN DIN ADRESSE HER].</text:p>
      <text:p text:style-name="Text_20_body">I tillegg: <text:a xlink:type="simple" xlink:href="http://www.nesoddposten.no/ams-strommaler-du-har-lov-til-a-takke-nei/" office:target-frame-name="_blank" xlink:show="new" text:style-name="Internet_20_link" text:visited-style-name="Visited_20_Internet_20_Link">http://www.nesoddposten.no/ams-strommaler-du-har-lov-til-a-takke-nei/</text:a></text:p>
      <text:p text:style-name="Text_20_body">Vennligst bekreft datert mottak av dette brev og registrer i NETTSELSKAPET AS’s egne systemer at Kundenr: xxxx, Målernr: xxxxx, skal beholde eksisterende strømmåler.</text:p>
      <text:p text:style-name="Text_20_body"><text:span text:style-name="Strong_20_Emphasis">Eventuelt avslag vil bli anket til NVE med kopi til Fylkeslegen.</text:span></text:p>
      <text:p text:style-name="Text_20_body">Med vennlig hilsen<text:line-break/>DITT NAVN OG UNDERSKRIFT HER</text:p>
      <text:p text:style-name="Text_20_body">Vedlegg til brevet:<text:line-break/>Skrivet fra NVE: <text:a xlink:type="simple" xlink:href="https://goo.gl/6WPHKz" office:target-frame-name="_blank" xlink:show="new" text:style-name="Internet_20_link" text:visited-style-name="Visited_20_Internet_20_Link">https://goo.gl/6WPHKz</text:a><text:line-break/>EUROPAEM EMF Guidelines (Dansk versjon): <text:a xlink:type="simple" xlink:href="https://goo.gl/75vGh2" office:target-frame-name="_blank" xlink:show="new" text:style-name="Internet_20_link" text:visited-style-name="Visited_20_Internet_20_Link">https://goo.gl/75vGh2</text:a><text:line-break/>Kunnskapsstatus-notat: <text:a xlink:type="simple" xlink:href="https://goo.gl/Jhm85Y" office:target-frame-name="_blank" xlink:show="new" text:style-name="Internet_20_link" text:visited-style-name="Visited_20_Internet_20_Link">https://goo.gl/Jhm85Y</text:a><text:line-break/>Oppsummering fra Einar Flydal: <text:a xlink:type="simple" xlink:href="https://goo.gl/cPovoD" office:target-frame-name="_blank" xlink:show="new" text:style-name="Internet_20_link" text:visited-style-name="Visited_20_Internet_20_Link">https://goo.gl/cPovoD</text:a></text:p>
      <text:p text:style-name="Text_20_body">Kopi til: Olje og Energidepartementet, NVE, Statens Strålever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b" fo:country="NO"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b" fo:country="NO"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11T23:47:20.325018893</meta:creation-date>
    <dc:date>2017-12-11T15:32:59.466888797</dc:date>
    <meta:editing-duration>PT9M56S</meta:editing-duration>
    <meta:editing-cycles>2</meta:editing-cycles>
    <meta:generator>LibreOffice/5.1.6.2$Linux_X86_64 LibreOffice_project/10m0$Build-2</meta:generator>
    <meta:document-statistic meta:table-count="0" meta:image-count="0" meta:object-count="0" meta:page-count="4" meta:paragraph-count="41" meta:word-count="1504" meta:character-count="11036" meta:non-whitespace-character-count="9549"/>
  </office:meta>
</office:document-meta>
</file>